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59</text:p>
          </table:table-cell>
          <table:table-cell table:style-name="ce1" table:number-columns-repeated="2"/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55" calcext:value-type="float">
            <text:p>45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771" calcext:value-type="float">
            <text:p>177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824</text:p>
          </table:table-cell>
          <table:table-cell table:style-name="ce4" office:value-type="float" office:value="152625.06" calcext:value-type="float">
            <text:p>152625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00203:3</text:p>
          </table:table-cell>
          <table:table-cell table:style-name="ce4" office:value-type="float" office:value="1209984.22" calcext:value-type="float">
            <text:p>1209984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10202:4</text:p>
          </table:table-cell>
          <table:table-cell table:style-name="ce4" office:value-type="float" office:value="133971.69" calcext:value-type="float">
            <text:p>133971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30201:95</text:p>
          </table:table-cell>
          <table:table-cell table:style-name="ce4" office:value-type="float" office:value="1264097.87" calcext:value-type="float">
            <text:p>1264097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504:1097</text:p>
          </table:table-cell>
          <table:table-cell table:style-name="ce4" office:value-type="float" office:value="148556.1" calcext:value-type="float">
            <text:p>148556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1205</text:p>
          </table:table-cell>
          <table:table-cell table:style-name="ce4" office:value-type="float" office:value="161784.16" calcext:value-type="float">
            <text:p>161784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301:2970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301:2971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20301:2972</text:p>
          </table:table-cell>
          <table:table-cell table:style-name="ce4" office:value-type="float" office:value="230092.34" calcext:value-type="float">
            <text:p>230092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20301:2973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301:2974</text:p>
          </table:table-cell>
          <table:table-cell table:style-name="ce4" office:value-type="float" office:value="212219.15" calcext:value-type="float">
            <text:p>212219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20301:2975</text:p>
          </table:table-cell>
          <table:table-cell table:style-name="ce4" office:value-type="float" office:value="193363.31" calcext:value-type="float">
            <text:p>193363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301:2976</text:p>
          </table:table-cell>
          <table:table-cell table:style-name="ce4" office:value-type="float" office:value="198690.43" calcext:value-type="float">
            <text:p>198690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20301:2977</text:p>
          </table:table-cell>
          <table:table-cell table:style-name="ce4" office:value-type="float" office:value="211660.11" calcext:value-type="float">
            <text:p>211660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20301:2978</text:p>
          </table:table-cell>
          <table:table-cell table:style-name="ce4" office:value-type="float" office:value="213893.93" calcext:value-type="float">
            <text:p>213893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20301:2979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20301:2980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20301:2981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20301:2982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20301:2983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20301:2984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20301:2985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301:2986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301:2987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301:2988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301:2989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301:2990</text:p>
          </table:table-cell>
          <table:table-cell table:style-name="ce4" office:value-type="float" office:value="225888.73" calcext:value-type="float">
            <text:p>225888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301:2991</text:p>
          </table:table-cell>
          <table:table-cell table:style-name="ce4" office:value-type="float" office:value="228267.21" calcext:value-type="float">
            <text:p>228267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301:2992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20301:2993</text:p>
          </table:table-cell>
          <table:table-cell table:style-name="ce4" office:value-type="float" office:value="236450.34" calcext:value-type="float">
            <text:p>236450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301:2994</text:p>
          </table:table-cell>
          <table:table-cell table:style-name="ce4" office:value-type="float" office:value="236450.34" calcext:value-type="float">
            <text:p>236450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20301:2995</text:p>
          </table:table-cell>
          <table:table-cell table:style-name="ce4" office:value-type="float" office:value="239161.28" calcext:value-type="float">
            <text:p>239161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20301:2996</text:p>
          </table:table-cell>
          <table:table-cell table:style-name="ce4" office:value-type="float" office:value="237174.06" calcext:value-type="float">
            <text:p>237174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20301:2997</text:p>
          </table:table-cell>
          <table:table-cell table:style-name="ce4" office:value-type="float" office:value="224788.72" calcext:value-type="float">
            <text:p>224788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20301:2998</text:p>
          </table:table-cell>
          <table:table-cell table:style-name="ce4" office:value-type="float" office:value="236631.33" calcext:value-type="float">
            <text:p>236631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20301:2999</text:p>
          </table:table-cell>
          <table:table-cell table:style-name="ce4" office:value-type="float" office:value="228997.73" calcext:value-type="float">
            <text:p>228997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20301:3000</text:p>
          </table:table-cell>
          <table:table-cell table:style-name="ce4" office:value-type="float" office:value="236450.34" calcext:value-type="float">
            <text:p>236450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20301:3001</text:p>
          </table:table-cell>
          <table:table-cell table:style-name="ce4" office:value-type="float" office:value="244200.01" calcext:value-type="float">
            <text:p>244200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301:3002</text:p>
          </table:table-cell>
          <table:table-cell table:style-name="ce4" office:value-type="float" office:value="236812.27" calcext:value-type="float">
            <text:p>236812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301:3003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20301:3004</text:p>
          </table:table-cell>
          <table:table-cell table:style-name="ce4" office:value-type="float" office:value="245276.13" calcext:value-type="float">
            <text:p>245276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20301:3005</text:p>
          </table:table-cell>
          <table:table-cell table:style-name="ce4" office:value-type="float" office:value="228997.73" calcext:value-type="float">
            <text:p>228997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20301:3006</text:p>
          </table:table-cell>
          <table:table-cell table:style-name="ce4" office:value-type="float" office:value="242942.94" calcext:value-type="float">
            <text:p>242942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20301:3007</text:p>
          </table:table-cell>
          <table:table-cell table:style-name="ce4" office:value-type="float" office:value="241504.16" calcext:value-type="float">
            <text:p>241504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301:3008</text:p>
          </table:table-cell>
          <table:table-cell table:style-name="ce4" office:value-type="float" office:value="238619.75" calcext:value-type="float">
            <text:p>238619,7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301:3009</text:p>
          </table:table-cell>
          <table:table-cell table:style-name="ce4" office:value-type="float" office:value="235001.13" calcext:value-type="float">
            <text:p>235001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301:3010</text:p>
          </table:table-cell>
          <table:table-cell table:style-name="ce4" office:value-type="float" office:value="228267.21" calcext:value-type="float">
            <text:p>228267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3011</text:p>
          </table:table-cell>
          <table:table-cell table:style-name="ce4" office:value-type="float" office:value="217418.19" calcext:value-type="float">
            <text:p>217418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301:3012</text:p>
          </table:table-cell>
          <table:table-cell table:style-name="ce4" office:value-type="float" office:value="185298.39" calcext:value-type="float">
            <text:p>185298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301:3013</text:p>
          </table:table-cell>
          <table:table-cell table:style-name="ce4" office:value-type="float" office:value="199069.48" calcext:value-type="float">
            <text:p>199069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301:3014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301:3015</text:p>
          </table:table-cell>
          <table:table-cell table:style-name="ce4" office:value-type="float" office:value="231367.64" calcext:value-type="float">
            <text:p>231367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301:3016</text:p>
          </table:table-cell>
          <table:table-cell table:style-name="ce4" office:value-type="float" office:value="237354.9" calcext:value-type="float">
            <text:p>237354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20301:3017</text:p>
          </table:table-cell>
          <table:table-cell table:style-name="ce4" office:value-type="float" office:value="233731.12" calcext:value-type="float">
            <text:p>233731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301:3018</text:p>
          </table:table-cell>
          <table:table-cell table:style-name="ce4" office:value-type="float" office:value="239702.48" calcext:value-type="float">
            <text:p>239702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301:3019</text:p>
          </table:table-cell>
          <table:table-cell table:style-name="ce4" office:value-type="float" office:value="237897.2" calcext:value-type="float">
            <text:p>237897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301:3020</text:p>
          </table:table-cell>
          <table:table-cell table:style-name="ce4" office:value-type="float" office:value="242583.45" calcext:value-type="float">
            <text:p>242583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301:3021</text:p>
          </table:table-cell>
          <table:table-cell table:style-name="ce4" office:value-type="float" office:value="236269.32" calcext:value-type="float">
            <text:p>236269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301:3022</text:p>
          </table:table-cell>
          <table:table-cell table:style-name="ce4" office:value-type="float" office:value="225522.22" calcext:value-type="float">
            <text:p>225522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301:3023</text:p>
          </table:table-cell>
          <table:table-cell table:style-name="ce4" office:value-type="float" office:value="243122.62" calcext:value-type="float">
            <text:p>243122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301:3024</text:p>
          </table:table-cell>
          <table:table-cell table:style-name="ce4" office:value-type="float" office:value="248675.62" calcext:value-type="float">
            <text:p>248675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301:3025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301:3026</text:p>
          </table:table-cell>
          <table:table-cell table:style-name="ce4" office:value-type="float" office:value="278399" calcext:value-type="float">
            <text:p>278399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301:3027</text:p>
          </table:table-cell>
          <table:table-cell table:style-name="ce4" office:value-type="float" office:value="318055" calcext:value-type="float">
            <text:p>318055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301:3028</text:p>
          </table:table-cell>
          <table:table-cell table:style-name="ce4" office:value-type="float" office:value="331199.11" calcext:value-type="float">
            <text:p>331199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301:3029</text:p>
          </table:table-cell>
          <table:table-cell table:style-name="ce4" office:value-type="float" office:value="338624.37" calcext:value-type="float">
            <text:p>338624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301:3030</text:p>
          </table:table-cell>
          <table:table-cell table:style-name="ce4" office:value-type="float" office:value="302393.65" calcext:value-type="float">
            <text:p>302393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301:3031</text:p>
          </table:table-cell>
          <table:table-cell table:style-name="ce4" office:value-type="float" office:value="250103.28" calcext:value-type="float">
            <text:p>250103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20301:3032</text:p>
          </table:table-cell>
          <table:table-cell table:style-name="ce4" office:value-type="float" office:value="206047.84" calcext:value-type="float">
            <text:p>206047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301:3033</text:p>
          </table:table-cell>
          <table:table-cell table:style-name="ce4" office:value-type="float" office:value="219082.28" calcext:value-type="float">
            <text:p>219082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301:3034</text:p>
          </table:table-cell>
          <table:table-cell table:style-name="ce4" office:value-type="float" office:value="237535.7" calcext:value-type="float">
            <text:p>237535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20301:3035</text:p>
          </table:table-cell>
          <table:table-cell table:style-name="ce4" office:value-type="float" office:value="227536.08" calcext:value-type="float">
            <text:p>227536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20301:3036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3037</text:p>
          </table:table-cell>
          <table:table-cell table:style-name="ce4" office:value-type="float" office:value="316715.97" calcext:value-type="float">
            <text:p>31671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3038</text:p>
          </table:table-cell>
          <table:table-cell table:style-name="ce4" office:value-type="float" office:value="307299.96" calcext:value-type="float">
            <text:p>307299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3039</text:p>
          </table:table-cell>
          <table:table-cell table:style-name="ce4" office:value-type="float" office:value="317720.38" calcext:value-type="float">
            <text:p>317720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3040</text:p>
          </table:table-cell>
          <table:table-cell table:style-name="ce4" office:value-type="float" office:value="274057.12" calcext:value-type="float">
            <text:p>274057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3041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3042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3043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3044</text:p>
          </table:table-cell>
          <table:table-cell table:style-name="ce4" office:value-type="float" office:value="2396559.49" calcext:value-type="float">
            <text:p>2396559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3045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301:3046</text:p>
          </table:table-cell>
          <table:table-cell table:style-name="ce4" office:value-type="float" office:value="230639.13" calcext:value-type="float">
            <text:p>230639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000000:1458</text:p>
          </table:table-cell>
          <table:table-cell table:style-name="ce4" office:value-type="float" office:value="328592.4" calcext:value-type="float">
            <text:p>328592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020301:493</text:p>
          </table:table-cell>
          <table:table-cell table:style-name="ce4" office:value-type="float" office:value="300417.82" calcext:value-type="float">
            <text:p>300417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20301:501</text:p>
          </table:table-cell>
          <table:table-cell table:style-name="ce4" office:value-type="float" office:value="1547301.74" calcext:value-type="float">
            <text:p>1547301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060101:234</text:p>
          </table:table-cell>
          <table:table-cell table:style-name="ce4" office:value-type="float" office:value="326389.59" calcext:value-type="float">
            <text:p>326389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60101:235</text:p>
          </table:table-cell>
          <table:table-cell table:style-name="ce4" office:value-type="float" office:value="728638.05" calcext:value-type="float">
            <text:p>728638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00000:944</text:p>
          </table:table-cell>
          <table:table-cell table:style-name="ce4" office:value-type="float" office:value="32219.38" calcext:value-type="float">
            <text:p>32219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00000:945</text:p>
          </table:table-cell>
          <table:table-cell table:style-name="ce4" office:value-type="float" office:value="446164.96" calcext:value-type="float">
            <text:p>446164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80202:124</text:p>
          </table:table-cell>
          <table:table-cell table:style-name="ce4" office:value-type="float" office:value="30649.23" calcext:value-type="float">
            <text:p>30649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80202:125</text:p>
          </table:table-cell>
          <table:table-cell table:style-name="ce4" office:value-type="float" office:value="29315.85" calcext:value-type="float">
            <text:p>29315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80202:126</text:p>
          </table:table-cell>
          <table:table-cell table:style-name="ce4" office:value-type="float" office:value="28883.27" calcext:value-type="float">
            <text:p>28883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80202:127</text:p>
          </table:table-cell>
          <table:table-cell table:style-name="ce4" office:value-type="float" office:value="28743.42" calcext:value-type="float">
            <text:p>28743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80302:2</text:p>
          </table:table-cell>
          <table:table-cell table:style-name="ce4" office:value-type="float" office:value="612752.22" calcext:value-type="float">
            <text:p>612752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40301:1</text:p>
          </table:table-cell>
          <table:table-cell table:style-name="ce4" office:value-type="float" office:value="2553623.61" calcext:value-type="float">
            <text:p>2553623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40301:187</text:p>
          </table:table-cell>
          <table:table-cell table:style-name="ce4" office:value-type="float" office:value="29949.4" calcext:value-type="float">
            <text:p>29949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601:6117</text:p>
          </table:table-cell>
          <table:table-cell table:style-name="ce4" office:value-type="float" office:value="124541.66" calcext:value-type="float">
            <text:p>124541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601:6135</text:p>
          </table:table-cell>
          <table:table-cell table:style-name="ce4" office:value-type="float" office:value="151494" calcext:value-type="float">
            <text:p>151494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92001:224</text:p>
          </table:table-cell>
          <table:table-cell table:style-name="ce4" office:value-type="float" office:value="65123.61" calcext:value-type="float">
            <text:p>65123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92001:225</text:p>
          </table:table-cell>
          <table:table-cell table:style-name="ce4" office:value-type="float" office:value="130353.85" calcext:value-type="float">
            <text:p>130353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00102:129</text:p>
          </table:table-cell>
          <table:table-cell table:style-name="ce4" office:value-type="float" office:value="26445.7" calcext:value-type="float">
            <text:p>26445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00000:1298</text:p>
          </table:table-cell>
          <table:table-cell table:style-name="ce4" office:value-type="float" office:value="121312.73" calcext:value-type="float">
            <text:p>121312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171:21</text:p>
          </table:table-cell>
          <table:table-cell table:style-name="ce4" office:value-type="float" office:value="866320.8" calcext:value-type="float">
            <text:p>866320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777:4</text:p>
          </table:table-cell>
          <table:table-cell table:style-name="ce4" office:value-type="float" office:value="807002.23" calcext:value-type="float">
            <text:p>807002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871:485</text:p>
          </table:table-cell>
          <table:table-cell table:style-name="ce4" office:value-type="float" office:value="418513.89" calcext:value-type="float">
            <text:p>418513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1142:494</text:p>
          </table:table-cell>
          <table:table-cell table:style-name="ce4" office:value-type="float" office:value="1152447.39" calcext:value-type="float">
            <text:p>1152447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0972:129</text:p>
          </table:table-cell>
          <table:table-cell table:style-name="ce4" office:value-type="float" office:value="638582.42" calcext:value-type="float">
            <text:p>638582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0979:2</text:p>
          </table:table-cell>
          <table:table-cell table:style-name="ce4" office:value-type="float" office:value="1660846.96" calcext:value-type="float">
            <text:p>1660846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10106:15683</text:p>
          </table:table-cell>
          <table:table-cell table:style-name="ce4" office:value-type="float" office:value="157236.74" calcext:value-type="float">
            <text:p>157236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10301:64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10301:65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10301:65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10301:65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10301:70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2:1347</text:p>
          </table:table-cell>
          <table:table-cell table:style-name="ce4" office:value-type="float" office:value="213019.65" calcext:value-type="float">
            <text:p>213019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3:1075</text:p>
          </table:table-cell>
          <table:table-cell table:style-name="ce4" office:value-type="float" office:value="202616.63" calcext:value-type="float">
            <text:p>202616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4:1033</text:p>
          </table:table-cell>
          <table:table-cell table:style-name="ce4" office:value-type="float" office:value="182492.14" calcext:value-type="float">
            <text:p>182492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4:1036</text:p>
          </table:table-cell>
          <table:table-cell table:style-name="ce4" office:value-type="float" office:value="151717.55" calcext:value-type="float">
            <text:p>15171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4:1039</text:p>
          </table:table-cell>
          <table:table-cell table:style-name="ce4" office:value-type="float" office:value="196337.95" calcext:value-type="float">
            <text:p>196337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4:104</text:p>
          </table:table-cell>
          <table:table-cell table:style-name="ce4" office:value-type="float" office:value="155531.68" calcext:value-type="float">
            <text:p>155531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4:1040</text:p>
          </table:table-cell>
          <table:table-cell table:style-name="ce4" office:value-type="float" office:value="149174.8" calcext:value-type="float">
            <text:p>149174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4:1045</text:p>
          </table:table-cell>
          <table:table-cell table:style-name="ce4" office:value-type="float" office:value="151293.76" calcext:value-type="float">
            <text:p>151293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4:1049</text:p>
          </table:table-cell>
          <table:table-cell table:style-name="ce4" office:value-type="float" office:value="156379.26" calcext:value-type="float">
            <text:p>156379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4:107</text:p>
          </table:table-cell>
          <table:table-cell table:style-name="ce4" office:value-type="float" office:value="164572.84" calcext:value-type="float">
            <text:p>164572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4:1071</text:p>
          </table:table-cell>
          <table:table-cell table:style-name="ce4" office:value-type="float" office:value="201678.16" calcext:value-type="float">
            <text:p>201678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4:1092</text:p>
          </table:table-cell>
          <table:table-cell table:style-name="ce4" office:value-type="float" office:value="245100.51" calcext:value-type="float">
            <text:p>245100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4:1099</text:p>
          </table:table-cell>
          <table:table-cell table:style-name="ce4" office:value-type="float" office:value="127349.51" calcext:value-type="float">
            <text:p>127349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4:110</text:p>
          </table:table-cell>
          <table:table-cell table:style-name="ce4" office:value-type="float" office:value="215176.24" calcext:value-type="float">
            <text:p>215176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4:1102</text:p>
          </table:table-cell>
          <table:table-cell table:style-name="ce4" office:value-type="float" office:value="122475.9" calcext:value-type="float">
            <text:p>122475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4:1105</text:p>
          </table:table-cell>
          <table:table-cell table:style-name="ce4" office:value-type="float" office:value="143029.81" calcext:value-type="float">
            <text:p>143029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4:1106</text:p>
          </table:table-cell>
          <table:table-cell table:style-name="ce4" office:value-type="float" office:value="162587.24" calcext:value-type="float">
            <text:p>162587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4:1116</text:p>
          </table:table-cell>
          <table:table-cell table:style-name="ce4" office:value-type="float" office:value="226330.41" calcext:value-type="float">
            <text:p>226330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4:1120</text:p>
          </table:table-cell>
          <table:table-cell table:style-name="ce4" office:value-type="float" office:value="199169.86" calcext:value-type="float">
            <text:p>199169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4:1127</text:p>
          </table:table-cell>
          <table:table-cell table:style-name="ce4" office:value-type="float" office:value="201208.49" calcext:value-type="float">
            <text:p>201208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4:115</text:p>
          </table:table-cell>
          <table:table-cell table:style-name="ce4" office:value-type="float" office:value="206514.6" calcext:value-type="float">
            <text:p>20651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4:1164</text:p>
          </table:table-cell>
          <table:table-cell table:style-name="ce4" office:value-type="float" office:value="172452.87" calcext:value-type="float">
            <text:p>172452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4:120</text:p>
          </table:table-cell>
          <table:table-cell table:style-name="ce4" office:value-type="float" office:value="143877.39" calcext:value-type="float">
            <text:p>143877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104:121</text:p>
          </table:table-cell>
          <table:table-cell table:style-name="ce4" office:value-type="float" office:value="158596.53" calcext:value-type="float">
            <text:p>158596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40104:124</text:p>
          </table:table-cell>
          <table:table-cell table:style-name="ce4" office:value-type="float" office:value="228906.84" calcext:value-type="float">
            <text:p>228906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40104:125</text:p>
          </table:table-cell>
          <table:table-cell table:style-name="ce4" office:value-type="float" office:value="180883.01" calcext:value-type="float">
            <text:p>180883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40104:1427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40104:1464</text:p>
          </table:table-cell>
          <table:table-cell table:style-name="ce4" office:value-type="float" office:value="142606.02" calcext:value-type="float">
            <text:p>142606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4:1478</text:p>
          </table:table-cell>
          <table:table-cell table:style-name="ce4" office:value-type="float" office:value="149810.48" calcext:value-type="float">
            <text:p>149810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40104:148</text:p>
          </table:table-cell>
          <table:table-cell table:style-name="ce4" office:value-type="float" office:value="205736.58" calcext:value-type="float">
            <text:p>205736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40104:1484</text:p>
          </table:table-cell>
          <table:table-cell table:style-name="ce4" office:value-type="float" office:value="202772.93" calcext:value-type="float">
            <text:p>202772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40104:1485</text:p>
          </table:table-cell>
          <table:table-cell table:style-name="ce4" office:value-type="float" office:value="197912.56" calcext:value-type="float">
            <text:p>197912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4:1491</text:p>
          </table:table-cell>
          <table:table-cell table:style-name="ce4" office:value-type="float" office:value="163084.24" calcext:value-type="float">
            <text:p>163084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40104:1497</text:p>
          </table:table-cell>
          <table:table-cell table:style-name="ce4" office:value-type="float" office:value="158596.53" calcext:value-type="float">
            <text:p>158596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40104:1500</text:p>
          </table:table-cell>
          <table:table-cell table:style-name="ce4" office:value-type="float" office:value="192228.1" calcext:value-type="float">
            <text:p>192228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40104:1511</text:p>
          </table:table-cell>
          <table:table-cell table:style-name="ce4" office:value-type="float" office:value="202303.94" calcext:value-type="float">
            <text:p>202303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4:1513</text:p>
          </table:table-cell>
          <table:table-cell table:style-name="ce4" office:value-type="float" office:value="201678.16" calcext:value-type="float">
            <text:p>201678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40104:1528</text:p>
          </table:table-cell>
          <table:table-cell table:style-name="ce4" office:value-type="float" office:value="152141.34" calcext:value-type="float">
            <text:p>152141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4:1533</text:p>
          </table:table-cell>
          <table:table-cell table:style-name="ce4" office:value-type="float" office:value="201834.65" calcext:value-type="float">
            <text:p>201834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40104:1546</text:p>
          </table:table-cell>
          <table:table-cell table:style-name="ce4" office:value-type="float" office:value="94929.42" calcext:value-type="float">
            <text:p>94929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40104:1558</text:p>
          </table:table-cell>
          <table:table-cell table:style-name="ce4" office:value-type="float" office:value="133918.28" calcext:value-type="float">
            <text:p>133918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40104:156</text:p>
          </table:table-cell>
          <table:table-cell table:style-name="ce4" office:value-type="float" office:value="201991.11" calcext:value-type="float">
            <text:p>201991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7:240104:1566</text:p>
          </table:table-cell>
          <table:table-cell table:style-name="ce4" office:value-type="float" office:value="218400.41" calcext:value-type="float">
            <text:p>218400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7:240104:1586</text:p>
          </table:table-cell>
          <table:table-cell table:style-name="ce4" office:value-type="float" office:value="84970.3" calcext:value-type="float">
            <text:p>84970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7:240104:1649</text:p>
          </table:table-cell>
          <table:table-cell table:style-name="ce4" office:value-type="float" office:value="205425.15" calcext:value-type="float">
            <text:p>205425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7:240104:1658</text:p>
          </table:table-cell>
          <table:table-cell table:style-name="ce4" office:value-type="float" office:value="164903.15" calcext:value-type="float">
            <text:p>164903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7:240104:1950</text:p>
          </table:table-cell>
          <table:table-cell table:style-name="ce4" office:value-type="float" office:value="206359.06" calcext:value-type="float">
            <text:p>206359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7:240104:1989</text:p>
          </table:table-cell>
          <table:table-cell table:style-name="ce4" office:value-type="float" office:value="199640.8" calcext:value-type="float">
            <text:p>199640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240104:236</text:p>
          </table:table-cell>
          <table:table-cell table:style-name="ce4" office:value-type="float" office:value="149810.48" calcext:value-type="float">
            <text:p>149810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40104:250</text:p>
          </table:table-cell>
          <table:table-cell table:style-name="ce4" office:value-type="float" office:value="147691.52" calcext:value-type="float">
            <text:p>147691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7:240104:29</text:p>
          </table:table-cell>
          <table:table-cell table:style-name="ce4" office:value-type="float" office:value="114211.95" calcext:value-type="float">
            <text:p>114211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7:240104:30</text:p>
          </table:table-cell>
          <table:table-cell table:style-name="ce4" office:value-type="float" office:value="101921.98" calcext:value-type="float">
            <text:p>101921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7:240104:46</text:p>
          </table:table-cell>
          <table:table-cell table:style-name="ce4" office:value-type="float" office:value="157093.14" calcext:value-type="float">
            <text:p>157093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7:240104:47</text:p>
          </table:table-cell>
          <table:table-cell table:style-name="ce4" office:value-type="float" office:value="129468.47" calcext:value-type="float">
            <text:p>129468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7:240104:482</text:p>
          </table:table-cell>
          <table:table-cell table:style-name="ce4" office:value-type="float" office:value="172779.11" calcext:value-type="float">
            <text:p>172779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7:240104:559</text:p>
          </table:table-cell>
          <table:table-cell table:style-name="ce4" office:value-type="float" office:value="77130.15" calcext:value-type="float">
            <text:p>77130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7:240104:56</text:p>
          </table:table-cell>
          <table:table-cell table:style-name="ce4" office:value-type="float" office:value="205113.6" calcext:value-type="float">
            <text:p>205113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7:240104:562</text:p>
          </table:table-cell>
          <table:table-cell table:style-name="ce4" office:value-type="float" office:value="187775.81" calcext:value-type="float">
            <text:p>187775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7:240104:6</text:p>
          </table:table-cell>
          <table:table-cell table:style-name="ce4" office:value-type="float" office:value="72256.54" calcext:value-type="float">
            <text:p>72256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7:240104:62</text:p>
          </table:table-cell>
          <table:table-cell table:style-name="ce4" office:value-type="float" office:value="158429.67" calcext:value-type="float">
            <text:p>158429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7:240104:71</text:p>
          </table:table-cell>
          <table:table-cell table:style-name="ce4" office:value-type="float" office:value="143665.5" calcext:value-type="float">
            <text:p>143665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7:240104:76</text:p>
          </table:table-cell>
          <table:table-cell table:style-name="ce4" office:value-type="float" office:value="150446.17" calcext:value-type="float">
            <text:p>150446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40104:81</text:p>
          </table:table-cell>
          <table:table-cell table:style-name="ce4" office:value-type="float" office:value="145360.67" calcext:value-type="float">
            <text:p>145360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5:28</text:p>
          </table:table-cell>
          <table:table-cell table:style-name="ce4" office:value-type="float" office:value="144685.05" calcext:value-type="float">
            <text:p>144685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105:42</text:p>
          </table:table-cell>
          <table:table-cell table:style-name="ce4" office:value-type="float" office:value="186259.82" calcext:value-type="float">
            <text:p>186259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105:48</text:p>
          </table:table-cell>
          <table:table-cell table:style-name="ce4" office:value-type="float" office:value="189080.48" calcext:value-type="float">
            <text:p>189080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105:505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60105:519</text:p>
          </table:table-cell>
          <table:table-cell table:style-name="ce4" office:value-type="float" office:value="158442.74" calcext:value-type="float">
            <text:p>158442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60105:527</text:p>
          </table:table-cell>
          <table:table-cell table:style-name="ce4" office:value-type="float" office:value="193640.41" calcext:value-type="float">
            <text:p>193640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60105:530</text:p>
          </table:table-cell>
          <table:table-cell table:style-name="ce4" office:value-type="float" office:value="14211.7" calcext:value-type="float">
            <text:p>14211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60105:54</text:p>
          </table:table-cell>
          <table:table-cell table:style-name="ce4" office:value-type="float" office:value="129780.88" calcext:value-type="float">
            <text:p>129780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60105:541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60105:545</text:p>
          </table:table-cell>
          <table:table-cell table:style-name="ce4" office:value-type="float" office:value="158213.45" calcext:value-type="float">
            <text:p>158213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105:574</text:p>
          </table:table-cell>
          <table:table-cell table:style-name="ce4" office:value-type="float" office:value="199560.74" calcext:value-type="float">
            <text:p>199560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60105:579</text:p>
          </table:table-cell>
          <table:table-cell table:style-name="ce4" office:value-type="float" office:value="122443.45" calcext:value-type="float">
            <text:p>122443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60105:582</text:p>
          </table:table-cell>
          <table:table-cell table:style-name="ce4" office:value-type="float" office:value="203194.13" calcext:value-type="float">
            <text:p>203194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60105:588</text:p>
          </table:table-cell>
          <table:table-cell table:style-name="ce4" office:value-type="float" office:value="226495.47" calcext:value-type="float">
            <text:p>226495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60105:596</text:p>
          </table:table-cell>
          <table:table-cell table:style-name="ce4" office:value-type="float" office:value="210751.76" calcext:value-type="float">
            <text:p>210751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60105:597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60105:600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60105:610</text:p>
          </table:table-cell>
          <table:table-cell table:style-name="ce4" office:value-type="float" office:value="14211.7" calcext:value-type="float">
            <text:p>14211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60105:617</text:p>
          </table:table-cell>
          <table:table-cell table:style-name="ce4" office:value-type="float" office:value="122902.04" calcext:value-type="float">
            <text:p>122902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60105:62</text:p>
          </table:table-cell>
          <table:table-cell table:style-name="ce4" office:value-type="float" office:value="146748.7" calcext:value-type="float">
            <text:p>146748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60105:630</text:p>
          </table:table-cell>
          <table:table-cell table:style-name="ce4" office:value-type="float" office:value="208183.51" calcext:value-type="float">
            <text:p>208183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60105:635</text:p>
          </table:table-cell>
          <table:table-cell table:style-name="ce4" office:value-type="float" office:value="177370.51" calcext:value-type="float">
            <text:p>177370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60105:638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60105:642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60105:646</text:p>
          </table:table-cell>
          <table:table-cell table:style-name="ce4" office:value-type="float" office:value="158672.04" calcext:value-type="float">
            <text:p>158672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60105:650</text:p>
          </table:table-cell>
          <table:table-cell table:style-name="ce4" office:value-type="float" office:value="178443.39" calcext:value-type="float">
            <text:p>178443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60105:653</text:p>
          </table:table-cell>
          <table:table-cell table:style-name="ce4" office:value-type="float" office:value="178443.39" calcext:value-type="float">
            <text:p>178443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60105:654</text:p>
          </table:table-cell>
          <table:table-cell table:style-name="ce4" office:value-type="float" office:value="150646.72" calcext:value-type="float">
            <text:p>150646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5:657</text:p>
          </table:table-cell>
          <table:table-cell table:style-name="ce4" office:value-type="float" office:value="144685.05" calcext:value-type="float">
            <text:p>144685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5:660</text:p>
          </table:table-cell>
          <table:table-cell table:style-name="ce4" office:value-type="float" office:value="169219.6" calcext:value-type="float">
            <text:p>169219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60105:673</text:p>
          </table:table-cell>
          <table:table-cell table:style-name="ce4" office:value-type="float" office:value="194863.19" calcext:value-type="float">
            <text:p>194863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60105:677</text:p>
          </table:table-cell>
          <table:table-cell table:style-name="ce4" office:value-type="float" office:value="220774.49" calcext:value-type="float">
            <text:p>220774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60105:679</text:p>
          </table:table-cell>
          <table:table-cell table:style-name="ce4" office:value-type="float" office:value="123360.63" calcext:value-type="float">
            <text:p>12336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60105:684</text:p>
          </table:table-cell>
          <table:table-cell table:style-name="ce4" office:value-type="float" office:value="178264.7" calcext:value-type="float">
            <text:p>178264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60105:688</text:p>
          </table:table-cell>
          <table:table-cell table:style-name="ce4" office:value-type="float" office:value="204746.01" calcext:value-type="float">
            <text:p>204746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60105:693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60105:709</text:p>
          </table:table-cell>
          <table:table-cell table:style-name="ce4" office:value-type="float" office:value="92405.82" calcext:value-type="float">
            <text:p>92405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60105:711</text:p>
          </table:table-cell>
          <table:table-cell table:style-name="ce4" office:value-type="float" office:value="113730.25" calcext:value-type="float">
            <text:p>113730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60105:713</text:p>
          </table:table-cell>
          <table:table-cell table:style-name="ce4" office:value-type="float" office:value="168531.71" calcext:value-type="float">
            <text:p>168531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60105:723</text:p>
          </table:table-cell>
          <table:table-cell table:style-name="ce4" office:value-type="float" office:value="148353.77" calcext:value-type="float">
            <text:p>148353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60105:726</text:p>
          </table:table-cell>
          <table:table-cell table:style-name="ce4" office:value-type="float" office:value="147895.18" calcext:value-type="float">
            <text:p>14789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60105:731</text:p>
          </table:table-cell>
          <table:table-cell table:style-name="ce4" office:value-type="float" office:value="149270.95" calcext:value-type="float">
            <text:p>149270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60105:740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60105:744</text:p>
          </table:table-cell>
          <table:table-cell table:style-name="ce4" office:value-type="float" office:value="154774.02" calcext:value-type="float">
            <text:p>154774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60105:745</text:p>
          </table:table-cell>
          <table:table-cell table:style-name="ce4" office:value-type="float" office:value="173241.67" calcext:value-type="float">
            <text:p>173241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60105:746</text:p>
          </table:table-cell>
          <table:table-cell table:style-name="ce4" office:value-type="float" office:value="140099.15" calcext:value-type="float">
            <text:p>140099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60105:750</text:p>
          </table:table-cell>
          <table:table-cell table:style-name="ce4" office:value-type="float" office:value="152710.37" calcext:value-type="float">
            <text:p>152710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60105:754</text:p>
          </table:table-cell>
          <table:table-cell table:style-name="ce4" office:value-type="float" office:value="199560.74" calcext:value-type="float">
            <text:p>199560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60105:769</text:p>
          </table:table-cell>
          <table:table-cell table:style-name="ce4" office:value-type="float" office:value="93781.59" calcext:value-type="float">
            <text:p>93781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60105:771</text:p>
          </table:table-cell>
          <table:table-cell table:style-name="ce4" office:value-type="float" office:value="185376.04" calcext:value-type="float">
            <text:p>185376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60105:779</text:p>
          </table:table-cell>
          <table:table-cell table:style-name="ce4" office:value-type="float" office:value="82087.56" calcext:value-type="float">
            <text:p>82087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105:781</text:p>
          </table:table-cell>
          <table:table-cell table:style-name="ce4" office:value-type="float" office:value="162111.46" calcext:value-type="float">
            <text:p>162111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105:788</text:p>
          </table:table-cell>
          <table:table-cell table:style-name="ce4" office:value-type="float" office:value="166926.65" calcext:value-type="float">
            <text:p>166926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60105:790</text:p>
          </table:table-cell>
          <table:table-cell table:style-name="ce4" office:value-type="float" office:value="147895.18" calcext:value-type="float">
            <text:p>14789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5:796</text:p>
          </table:table-cell>
          <table:table-cell table:style-name="ce4" office:value-type="float" office:value="233343.68" calcext:value-type="float">
            <text:p>233343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60105:803</text:p>
          </table:table-cell>
          <table:table-cell table:style-name="ce4" office:value-type="float" office:value="160506.39" calcext:value-type="float">
            <text:p>160506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60105:806</text:p>
          </table:table-cell>
          <table:table-cell table:style-name="ce4" office:value-type="float" office:value="140099.15" calcext:value-type="float">
            <text:p>140099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60105:819</text:p>
          </table:table-cell>
          <table:table-cell table:style-name="ce4" office:value-type="float" office:value="215863.52" calcext:value-type="float">
            <text:p>215863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60105:83</text:p>
          </table:table-cell>
          <table:table-cell table:style-name="ce4" office:value-type="float" office:value="162570.05" calcext:value-type="float">
            <text:p>162570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60105:836</text:p>
          </table:table-cell>
          <table:table-cell table:style-name="ce4" office:value-type="float" office:value="198171.96" calcext:value-type="float">
            <text:p>198171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60105:84</text:p>
          </table:table-cell>
          <table:table-cell table:style-name="ce4" office:value-type="float" office:value="190662.19" calcext:value-type="float">
            <text:p>190662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60105:880</text:p>
          </table:table-cell>
          <table:table-cell table:style-name="ce4" office:value-type="float" office:value="139869.86" calcext:value-type="float">
            <text:p>139869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60105:889</text:p>
          </table:table-cell>
          <table:table-cell table:style-name="ce4" office:value-type="float" office:value="150170.25" calcext:value-type="float">
            <text:p>150170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60105:892</text:p>
          </table:table-cell>
          <table:table-cell table:style-name="ce4" office:value-type="float" office:value="96533.13" calcext:value-type="float">
            <text:p>96533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60105:897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60105:91</text:p>
          </table:table-cell>
          <table:table-cell table:style-name="ce4" office:value-type="float" office:value="186083.15" calcext:value-type="float">
            <text:p>186083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60105:93</text:p>
          </table:table-cell>
          <table:table-cell table:style-name="ce4" office:value-type="float" office:value="204573.73" calcext:value-type="float">
            <text:p>204573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60105:946</text:p>
          </table:table-cell>
          <table:table-cell table:style-name="ce4" office:value-type="float" office:value="139869.86" calcext:value-type="float">
            <text:p>139869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60105:950</text:p>
          </table:table-cell>
          <table:table-cell table:style-name="ce4" office:value-type="float" office:value="147665.88" calcext:value-type="float">
            <text:p>147665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60105:954</text:p>
          </table:table-cell>
          <table:table-cell table:style-name="ce4" office:value-type="float" office:value="90571.47" calcext:value-type="float">
            <text:p>90571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60105:973</text:p>
          </table:table-cell>
          <table:table-cell table:style-name="ce4" office:value-type="float" office:value="159359.92" calcext:value-type="float">
            <text:p>159359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60105:985</text:p>
          </table:table-cell>
          <table:table-cell table:style-name="ce4" office:value-type="float" office:value="62138.9" calcext:value-type="float">
            <text:p>62138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60101:1789</text:p>
          </table:table-cell>
          <table:table-cell table:style-name="ce4" office:value-type="float" office:value="192765.74" calcext:value-type="float">
            <text:p>192765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60101:1796</text:p>
          </table:table-cell>
          <table:table-cell table:style-name="ce4" office:value-type="float" office:value="116481.78" calcext:value-type="float">
            <text:p>116481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60101:1803</text:p>
          </table:table-cell>
          <table:table-cell table:style-name="ce4" office:value-type="float" office:value="140099.15" calcext:value-type="float">
            <text:p>140099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60101:1813</text:p>
          </table:table-cell>
          <table:table-cell table:style-name="ce4" office:value-type="float" office:value="122214.15" calcext:value-type="float">
            <text:p>122214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60101:1831</text:p>
          </table:table-cell>
          <table:table-cell table:style-name="ce4" office:value-type="float" office:value="162799.34" calcext:value-type="float">
            <text:p>162799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60101:1847</text:p>
          </table:table-cell>
          <table:table-cell table:style-name="ce4" office:value-type="float" office:value="197824.37" calcext:value-type="float">
            <text:p>197824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60101:2120</text:p>
          </table:table-cell>
          <table:table-cell table:style-name="ce4" office:value-type="float" office:value="159359.92" calcext:value-type="float">
            <text:p>159359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60101:2145</text:p>
          </table:table-cell>
          <table:table-cell table:style-name="ce4" office:value-type="float" office:value="181296.06" calcext:value-type="float">
            <text:p>18129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60101:2300</text:p>
          </table:table-cell>
          <table:table-cell table:style-name="ce4" office:value-type="float" office:value="170173.05" calcext:value-type="float">
            <text:p>170173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60101:2622</text:p>
          </table:table-cell>
          <table:table-cell table:style-name="ce4" office:value-type="float" office:value="174321.26" calcext:value-type="float">
            <text:p>174321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60101:2626</text:p>
          </table:table-cell>
          <table:table-cell table:style-name="ce4" office:value-type="float" office:value="184136.86" calcext:value-type="float">
            <text:p>184136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60101:2889</text:p>
          </table:table-cell>
          <table:table-cell table:style-name="ce4" office:value-type="float" office:value="163487.23" calcext:value-type="float">
            <text:p>163487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60101:3061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60101:3066</text:p>
          </table:table-cell>
          <table:table-cell table:style-name="ce4" office:value-type="float" office:value="256990.49" calcext:value-type="float">
            <text:p>256990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60101:3405</text:p>
          </table:table-cell>
          <table:table-cell table:style-name="ce4" office:value-type="float" office:value="134366.78" calcext:value-type="float">
            <text:p>134366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60101:3425</text:p>
          </table:table-cell>
          <table:table-cell table:style-name="ce4" office:value-type="float" office:value="198866.67" calcext:value-type="float">
            <text:p>198866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60101:3439</text:p>
          </table:table-cell>
          <table:table-cell table:style-name="ce4" office:value-type="float" office:value="168531.71" calcext:value-type="float">
            <text:p>168531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60101:3646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60101:3648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60101:3658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60101:3660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60101:3668</text:p>
          </table:table-cell>
          <table:table-cell table:style-name="ce4" office:value-type="float" office:value="151563.9" calcext:value-type="float">
            <text:p>151563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60101:3672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60101:3680</text:p>
          </table:table-cell>
          <table:table-cell table:style-name="ce4" office:value-type="float" office:value="143309.28" calcext:value-type="float">
            <text:p>143309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60101:3688</text:p>
          </table:table-cell>
          <table:table-cell table:style-name="ce4" office:value-type="float" office:value="138494.09" calcext:value-type="float">
            <text:p>138494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60101:3704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60101:3709</text:p>
          </table:table-cell>
          <table:table-cell table:style-name="ce4" office:value-type="float" office:value="138723.38" calcext:value-type="float">
            <text:p>138723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60101:3720</text:p>
          </table:table-cell>
          <table:table-cell table:style-name="ce4" office:value-type="float" office:value="105934.22" calcext:value-type="float">
            <text:p>105934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60101:3723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60101:3742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60101:3750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60101:3762</text:p>
          </table:table-cell>
          <table:table-cell table:style-name="ce4" office:value-type="float" office:value="143079.99" calcext:value-type="float">
            <text:p>143079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60101:3767</text:p>
          </table:table-cell>
          <table:table-cell table:style-name="ce4" office:value-type="float" office:value="145831.52" calcext:value-type="float">
            <text:p>145831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60101:3775</text:p>
          </table:table-cell>
          <table:table-cell table:style-name="ce4" office:value-type="float" office:value="136659.73" calcext:value-type="float">
            <text:p>136659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60101:3782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60101:3797</text:p>
          </table:table-cell>
          <table:table-cell table:style-name="ce4" office:value-type="float" office:value="121296.98" calcext:value-type="float">
            <text:p>121296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60101:3798</text:p>
          </table:table-cell>
          <table:table-cell table:style-name="ce4" office:value-type="float" office:value="147895.18" calcext:value-type="float">
            <text:p>14789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60101:3799</text:p>
          </table:table-cell>
          <table:table-cell table:style-name="ce4" office:value-type="float" office:value="105934.22" calcext:value-type="float">
            <text:p>105934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60101:3805</text:p>
          </table:table-cell>
          <table:table-cell table:style-name="ce4" office:value-type="float" office:value="74520.83" calcext:value-type="float">
            <text:p>74520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60101:3812</text:p>
          </table:table-cell>
          <table:table-cell table:style-name="ce4" office:value-type="float" office:value="178800.63" calcext:value-type="float">
            <text:p>17880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60101:4</text:p>
          </table:table-cell>
          <table:table-cell table:style-name="ce4" office:value-type="float" office:value="157066.97" calcext:value-type="float">
            <text:p>157066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60101:42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60101:43</text:p>
          </table:table-cell>
          <table:table-cell table:style-name="ce4" office:value-type="float" office:value="141474.92" calcext:value-type="float">
            <text:p>141474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60101:5</text:p>
          </table:table-cell>
          <table:table-cell table:style-name="ce4" office:value-type="float" office:value="147436.59" calcext:value-type="float">
            <text:p>147436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60101:503</text:p>
          </table:table-cell>
          <table:table-cell table:style-name="ce4" office:value-type="float" office:value="208012" calcext:value-type="float">
            <text:p>208012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60101:505</text:p>
          </table:table-cell>
          <table:table-cell table:style-name="ce4" office:value-type="float" office:value="149041.65" calcext:value-type="float">
            <text:p>149041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60101:51</text:p>
          </table:table-cell>
          <table:table-cell table:style-name="ce4" office:value-type="float" office:value="194688.63" calcext:value-type="float">
            <text:p>194688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60101:53</text:p>
          </table:table-cell>
          <table:table-cell table:style-name="ce4" office:value-type="float" office:value="174501.02" calcext:value-type="float">
            <text:p>174501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60101:54</text:p>
          </table:table-cell>
          <table:table-cell table:style-name="ce4" office:value-type="float" office:value="184314.02" calcext:value-type="float">
            <text:p>184314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60101:64</text:p>
          </table:table-cell>
          <table:table-cell table:style-name="ce4" office:value-type="float" office:value="198693.06" calcext:value-type="float">
            <text:p>198693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60101:65</text:p>
          </table:table-cell>
          <table:table-cell table:style-name="ce4" office:value-type="float" office:value="143997.17" calcext:value-type="float">
            <text:p>143997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60101:67</text:p>
          </table:table-cell>
          <table:table-cell table:style-name="ce4" office:value-type="float" office:value="181473.96" calcext:value-type="float">
            <text:p>181473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60101:7698</text:p>
          </table:table-cell>
          <table:table-cell table:style-name="ce4" office:value-type="float" office:value="85297.68" calcext:value-type="float">
            <text:p>85297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60101:7702</text:p>
          </table:table-cell>
          <table:table-cell table:style-name="ce4" office:value-type="float" office:value="263133.11" calcext:value-type="float">
            <text:p>263133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60101:7708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60101:7710</text:p>
          </table:table-cell>
          <table:table-cell table:style-name="ce4" office:value-type="float" office:value="141245.63" calcext:value-type="float">
            <text:p>141245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60101:7724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60101:7734</text:p>
          </table:table-cell>
          <table:table-cell table:style-name="ce4" office:value-type="float" office:value="135971.85" calcext:value-type="float">
            <text:p>135971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60101:8507</text:p>
          </table:table-cell>
          <table:table-cell table:style-name="ce4" office:value-type="float" office:value="133678.9" calcext:value-type="float">
            <text:p>133678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60101:8608</text:p>
          </table:table-cell>
          <table:table-cell table:style-name="ce4" office:value-type="float" office:value="56635.83" calcext:value-type="float">
            <text:p>56635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60101:9098</text:p>
          </table:table-cell>
          <table:table-cell table:style-name="ce4" office:value-type="float" office:value="173241.67" calcext:value-type="float">
            <text:p>173241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60104:1095</text:p>
          </table:table-cell>
          <table:table-cell table:style-name="ce4" office:value-type="float" office:value="155920.5" calcext:value-type="float">
            <text:p>155920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60104:1203</text:p>
          </table:table-cell>
          <table:table-cell table:style-name="ce4" office:value-type="float" office:value="171438.37" calcext:value-type="float">
            <text:p>171438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60104:1215</text:p>
          </table:table-cell>
          <table:table-cell table:style-name="ce4" office:value-type="float" office:value="118316.14" calcext:value-type="float">
            <text:p>118316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60104:1236</text:p>
          </table:table-cell>
          <table:table-cell table:style-name="ce4" office:value-type="float" office:value="189080.48" calcext:value-type="float">
            <text:p>189080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60104:941</text:p>
          </table:table-cell>
          <table:table-cell table:style-name="ce4" office:value-type="float" office:value="187495.25" calcext:value-type="float">
            <text:p>187495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60104:956</text:p>
          </table:table-cell>
          <table:table-cell table:style-name="ce4" office:value-type="float" office:value="103641.27" calcext:value-type="float">
            <text:p>103641,2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60105:1</text:p>
          </table:table-cell>
          <table:table-cell table:style-name="ce4" office:value-type="float" office:value="134366.78" calcext:value-type="float">
            <text:p>134366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60105:1032</text:p>
          </table:table-cell>
          <table:table-cell table:style-name="ce4" office:value-type="float" office:value="181829.61" calcext:value-type="float">
            <text:p>181829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60105:1042</text:p>
          </table:table-cell>
          <table:table-cell table:style-name="ce4" office:value-type="float" office:value="143997.17" calcext:value-type="float">
            <text:p>143997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60105:1061</text:p>
          </table:table-cell>
          <table:table-cell table:style-name="ce4" office:value-type="float" office:value="53654.99" calcext:value-type="float">
            <text:p>53654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60105:1126</text:p>
          </table:table-cell>
          <table:table-cell table:style-name="ce4" office:value-type="float" office:value="12840.51" calcext:value-type="float">
            <text:p>12840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60105:113</text:p>
          </table:table-cell>
          <table:table-cell table:style-name="ce4" office:value-type="float" office:value="184491.13" calcext:value-type="float">
            <text:p>184491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60105:1137</text:p>
          </table:table-cell>
          <table:table-cell table:style-name="ce4" office:value-type="float" office:value="66036.92" calcext:value-type="float">
            <text:p>66036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60105:1147</text:p>
          </table:table-cell>
          <table:table-cell table:style-name="ce4" office:value-type="float" office:value="83234.03" calcext:value-type="float">
            <text:p>83234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60105:1154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60105:1161</text:p>
          </table:table-cell>
          <table:table-cell table:style-name="ce4" office:value-type="float" office:value="239973.74" calcext:value-type="float">
            <text:p>239973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60105:1171</text:p>
          </table:table-cell>
          <table:table-cell table:style-name="ce4" office:value-type="float" office:value="131615.24" calcext:value-type="float">
            <text:p>131615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60105:118</text:p>
          </table:table-cell>
          <table:table-cell table:style-name="ce4" office:value-type="float" office:value="242941.38" calcext:value-type="float">
            <text:p>242941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60105:1182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60105:124</text:p>
          </table:table-cell>
          <table:table-cell table:style-name="ce4" office:value-type="float" office:value="165092.29" calcext:value-type="float">
            <text:p>165092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60105:128</text:p>
          </table:table-cell>
          <table:table-cell table:style-name="ce4" office:value-type="float" office:value="134137.49" calcext:value-type="float">
            <text:p>134137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60105:130</text:p>
          </table:table-cell>
          <table:table-cell table:style-name="ce4" office:value-type="float" office:value="159130.63" calcext:value-type="float">
            <text:p>15913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60105:132</text:p>
          </table:table-cell>
          <table:table-cell table:style-name="ce4" office:value-type="float" office:value="182717.93" calcext:value-type="float">
            <text:p>182717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060105:1334</text:p>
          </table:table-cell>
          <table:table-cell table:style-name="ce4" office:value-type="float" office:value="71081.4" calcext:value-type="float">
            <text:p>71081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060105:135</text:p>
          </table:table-cell>
          <table:table-cell table:style-name="ce4" office:value-type="float" office:value="153168.96" calcext:value-type="float">
            <text:p>153168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060105:136</text:p>
          </table:table-cell>
          <table:table-cell table:style-name="ce4" office:value-type="float" office:value="135513.26" calcext:value-type="float">
            <text:p>135513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060105:137</text:p>
          </table:table-cell>
          <table:table-cell table:style-name="ce4" office:value-type="float" office:value="248848" calcext:value-type="float">
            <text:p>248848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060105:1386</text:p>
          </table:table-cell>
          <table:table-cell table:style-name="ce4" office:value-type="float" office:value="102724.09" calcext:value-type="float">
            <text:p>102724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060105:1398</text:p>
          </table:table-cell>
          <table:table-cell table:style-name="ce4" office:value-type="float" office:value="253090.79" calcext:value-type="float">
            <text:p>253090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060105:14</text:p>
          </table:table-cell>
          <table:table-cell table:style-name="ce4" office:value-type="float" office:value="145602.23" calcext:value-type="float">
            <text:p>145602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060105:145</text:p>
          </table:table-cell>
          <table:table-cell table:style-name="ce4" office:value-type="float" office:value="222629.66" calcext:value-type="float">
            <text:p>222629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060105:149</text:p>
          </table:table-cell>
          <table:table-cell table:style-name="ce4" office:value-type="float" office:value="156149.79" calcext:value-type="float">
            <text:p>156149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060105:151</text:p>
          </table:table-cell>
          <table:table-cell table:style-name="ce4" office:value-type="float" office:value="177370.51" calcext:value-type="float">
            <text:p>177370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060105:155</text:p>
          </table:table-cell>
          <table:table-cell table:style-name="ce4" office:value-type="float" office:value="161423.57" calcext:value-type="float">
            <text:p>161423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060105:161</text:p>
          </table:table-cell>
          <table:table-cell table:style-name="ce4" office:value-type="float" office:value="203539.26" calcext:value-type="float">
            <text:p>203539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060105:17</text:p>
          </table:table-cell>
          <table:table-cell table:style-name="ce4" office:value-type="float" office:value="232344.87" calcext:value-type="float">
            <text:p>232344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060105:171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060105:174</text:p>
          </table:table-cell>
          <table:table-cell table:style-name="ce4" office:value-type="float" office:value="102494.8" calcext:value-type="float">
            <text:p>102494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060105:176</text:p>
          </table:table-cell>
          <table:table-cell table:style-name="ce4" office:value-type="float" office:value="203194.13" calcext:value-type="float">
            <text:p>203194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060105:180</text:p>
          </table:table-cell>
          <table:table-cell table:style-name="ce4" office:value-type="float" office:value="206466.66" calcext:value-type="float">
            <text:p>20646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060105:182</text:p>
          </table:table-cell>
          <table:table-cell table:style-name="ce4" office:value-type="float" office:value="117398.96" calcext:value-type="float">
            <text:p>117398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060105:187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060105:189</text:p>
          </table:table-cell>
          <table:table-cell table:style-name="ce4" office:value-type="float" office:value="181651.81" calcext:value-type="float">
            <text:p>181651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060105:192</text:p>
          </table:table-cell>
          <table:table-cell table:style-name="ce4" office:value-type="float" office:value="103870.57" calcext:value-type="float">
            <text:p>103870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060105:194</text:p>
          </table:table-cell>
          <table:table-cell table:style-name="ce4" office:value-type="float" office:value="181296.06" calcext:value-type="float">
            <text:p>18129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060105:197</text:p>
          </table:table-cell>
          <table:table-cell table:style-name="ce4" office:value-type="float" office:value="200427.42" calcext:value-type="float">
            <text:p>200427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060105:2</text:p>
          </table:table-cell>
          <table:table-cell table:style-name="ce4" office:value-type="float" office:value="146748.7" calcext:value-type="float">
            <text:p>146748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060105:203</text:p>
          </table:table-cell>
          <table:table-cell table:style-name="ce4" office:value-type="float" office:value="184668.21" calcext:value-type="float">
            <text:p>184668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060105:21</text:p>
          </table:table-cell>
          <table:table-cell table:style-name="ce4" office:value-type="float" office:value="157525.56" calcext:value-type="float">
            <text:p>157525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060105:215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12018:6</text:p>
          </table:table-cell>
          <table:table-cell table:style-name="ce4" office:value-type="float" office:value="651927.66" calcext:value-type="float">
            <text:p>651927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949:2100</text:p>
          </table:table-cell>
          <table:table-cell table:style-name="ce4" office:value-type="float" office:value="30209.61" calcext:value-type="float">
            <text:p>30209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020301:201</text:p>
          </table:table-cell>
          <table:table-cell table:style-name="ce4" office:value-type="float" office:value="160015.69" calcext:value-type="float">
            <text:p>160015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060101:3765</text:p>
          </table:table-cell>
          <table:table-cell table:style-name="ce4" office:value-type="float" office:value="147207.29" calcext:value-type="float">
            <text:p>147207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060105:200</text:p>
          </table:table-cell>
          <table:table-cell table:style-name="ce4" office:value-type="float" office:value="142621.4" calcext:value-type="float">
            <text:p>142621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1332:367</text:p>
          </table:table-cell>
          <table:table-cell table:style-name="ce4" office:value-type="float" office:value="606566.67" calcext:value-type="float">
            <text:p>606566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1460:825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1460:826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2036:251</text:p>
          </table:table-cell>
          <table:table-cell table:style-name="ce4" office:value-type="float" office:value="168482.07" calcext:value-type="float">
            <text:p>168482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2036:252</text:p>
          </table:table-cell>
          <table:table-cell table:style-name="ce4" office:value-type="float" office:value="168482.07" calcext:value-type="float">
            <text:p>168482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060105:668</text:p>
          </table:table-cell>
          <table:table-cell table:style-name="ce4" office:value-type="float" office:value="208012" calcext:value-type="float">
            <text:p>208012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060105:702</text:p>
          </table:table-cell>
          <table:table-cell table:style-name="ce4" office:value-type="float" office:value="173421.73" calcext:value-type="float">
            <text:p>173421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060105:804</text:p>
          </table:table-cell>
          <table:table-cell table:style-name="ce4" office:value-type="float" office:value="159818.51" calcext:value-type="float">
            <text:p>159818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40101:448</text:p>
          </table:table-cell>
          <table:table-cell table:style-name="ce4" office:value-type="float" office:value="107506.69" calcext:value-type="float">
            <text:p>107506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70102:422</text:p>
          </table:table-cell>
          <table:table-cell table:style-name="ce4" office:value-type="float" office:value="151565.95" calcext:value-type="float">
            <text:p>151565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1:020202:2803</text:p>
          </table:table-cell>
          <table:table-cell table:style-name="ce4" office:value-type="float" office:value="55005.31" calcext:value-type="float">
            <text:p>55005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1:110101:941</text:p>
          </table:table-cell>
          <table:table-cell table:style-name="ce4" office:value-type="float" office:value="92956.43" calcext:value-type="float">
            <text:p>92956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1:110101:943</text:p>
          </table:table-cell>
          <table:table-cell table:style-name="ce4" office:value-type="float" office:value="283159.58" calcext:value-type="float">
            <text:p>283159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401:3196</text:p>
          </table:table-cell>
          <table:table-cell table:style-name="ce4" office:value-type="float" office:value="388133.1" calcext:value-type="float">
            <text:p>388133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602:1698</text:p>
          </table:table-cell>
          <table:table-cell table:style-name="ce4" office:value-type="float" office:value="134999.42" calcext:value-type="float">
            <text:p>134999,4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1502:1</text:p>
          </table:table-cell>
          <table:table-cell table:style-name="ce4" office:value-type="float" office:value="242474.5" calcext:value-type="float">
            <text:p>242474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10501:1053</text:p>
          </table:table-cell>
          <table:table-cell table:style-name="ce4" office:value-type="float" office:value="278716.37" calcext:value-type="float">
            <text:p>278716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10501:752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10501:753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10501:986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10106:6</text:p>
          </table:table-cell>
          <table:table-cell table:style-name="ce4" office:value-type="float" office:value="278643.78" calcext:value-type="float">
            <text:p>278643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10111:648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5:060104:46</text:p>
          </table:table-cell>
          <table:table-cell table:style-name="ce4" office:value-type="float" office:value="130465.03" calcext:value-type="float">
            <text:p>130465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5:070105:338</text:p>
          </table:table-cell>
          <table:table-cell table:style-name="ce4" office:value-type="float" office:value="168714.63" calcext:value-type="float">
            <text:p>168714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5:150107:637</text:p>
          </table:table-cell>
          <table:table-cell table:style-name="ce4" office:value-type="float" office:value="131524.24" calcext:value-type="float">
            <text:p>131524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5:160101:826</text:p>
          </table:table-cell>
          <table:table-cell table:style-name="ce4" office:value-type="float" office:value="180985.45" calcext:value-type="float">
            <text:p>180985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50101:859</text:p>
          </table:table-cell>
          <table:table-cell table:style-name="ce4" office:value-type="float" office:value="87832.12" calcext:value-type="float">
            <text:p>87832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90412:34</text:p>
          </table:table-cell>
          <table:table-cell table:style-name="ce4" office:value-type="float" office:value="394754.56" calcext:value-type="float">
            <text:p>394754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50501:1543</text:p>
          </table:table-cell>
          <table:table-cell table:style-name="ce4" office:value-type="float" office:value="78405.58" calcext:value-type="float">
            <text:p>78405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030103:38</text:p>
          </table:table-cell>
          <table:table-cell table:style-name="ce4" office:value-type="float" office:value="258002.45" calcext:value-type="float">
            <text:p>258002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10101:10448</text:p>
          </table:table-cell>
          <table:table-cell table:style-name="ce4" office:value-type="float" office:value="128786.8" calcext:value-type="float">
            <text:p>128786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10301:65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10301:65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10301:66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10301:66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10301:66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10301:66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10301:66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10301:66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10301:67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10301:67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10301:67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10301:67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10301:67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10301:68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10301:68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10301:68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10301:68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10301:68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10301:68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10301:69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10301:69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10301:69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10301:69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10301:69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10301:69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10301:69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10301:69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10301:70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30101:42</text:p>
          </table:table-cell>
          <table:table-cell table:style-name="ce4" office:value-type="float" office:value="145930.34" calcext:value-type="float">
            <text:p>145930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60103:8541</text:p>
          </table:table-cell>
          <table:table-cell table:style-name="ce4" office:value-type="float" office:value="364966.31" calcext:value-type="float">
            <text:p>364966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70102:235</text:p>
          </table:table-cell>
          <table:table-cell table:style-name="ce4" office:value-type="float" office:value="260406.84" calcext:value-type="float">
            <text:p>260406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5:020102:703</text:p>
          </table:table-cell>
          <table:table-cell table:style-name="ce4" office:value-type="float" office:value="172807.74" calcext:value-type="float">
            <text:p>172807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5:030103:104</text:p>
          </table:table-cell>
          <table:table-cell table:style-name="ce4" office:value-type="float" office:value="193508.77" calcext:value-type="float">
            <text:p>193508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5:040133:710</text:p>
          </table:table-cell>
          <table:table-cell table:style-name="ce4" office:value-type="float" office:value="133237.7" calcext:value-type="float">
            <text:p>133237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009:583</text:p>
          </table:table-cell>
          <table:table-cell table:style-name="ce4" office:value-type="float" office:value="38857.05" calcext:value-type="float">
            <text:p>38857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043:324</text:p>
          </table:table-cell>
          <table:table-cell table:style-name="ce4" office:value-type="float" office:value="2433663.84" calcext:value-type="float">
            <text:p>2433663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054:34</text:p>
          </table:table-cell>
          <table:table-cell table:style-name="ce4" office:value-type="float" office:value="459299.93" calcext:value-type="float">
            <text:p>459299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534:32</text:p>
          </table:table-cell>
          <table:table-cell table:style-name="ce4" office:value-type="float" office:value="2037074.44" calcext:value-type="float">
            <text:p>2037074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732:409</text:p>
          </table:table-cell>
          <table:table-cell table:style-name="ce4" office:value-type="float" office:value="40425.38" calcext:value-type="float">
            <text:p>40425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739:28</text:p>
          </table:table-cell>
          <table:table-cell table:style-name="ce4" office:value-type="float" office:value="1507552.53" calcext:value-type="float">
            <text:p>1507552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886:2898</text:p>
          </table:table-cell>
          <table:table-cell table:style-name="ce4" office:value-type="float" office:value="504475.55" calcext:value-type="float">
            <text:p>504475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2060:50</text:p>
          </table:table-cell>
          <table:table-cell table:style-name="ce4" office:value-type="float" office:value="138052.68" calcext:value-type="float">
            <text:p>138052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40678:213</text:p>
          </table:table-cell>
          <table:table-cell table:style-name="ce4" office:value-type="float" office:value="18444.69" calcext:value-type="float">
            <text:p>18444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30101:76</text:p>
          </table:table-cell>
          <table:table-cell table:style-name="ce4" office:value-type="float" office:value="426364.38" calcext:value-type="float">
            <text:p>426364,3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160707:55</text:p>
          </table:table-cell>
          <table:table-cell table:style-name="ce4" office:value-type="float" office:value="164066.61" calcext:value-type="float">
            <text:p>164066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161201:123</text:p>
          </table:table-cell>
          <table:table-cell table:style-name="ce4" office:value-type="float" office:value="162498.64" calcext:value-type="float">
            <text:p>162498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0:050303:1506</text:p>
          </table:table-cell>
          <table:table-cell table:style-name="ce4" office:value-type="float" office:value="42109.36" calcext:value-type="float">
            <text:p>42109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0:050303:1507</text:p>
          </table:table-cell>
          <table:table-cell table:style-name="ce4" office:value-type="float" office:value="42247.88" calcext:value-type="float">
            <text:p>42247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0:110314:1362</text:p>
          </table:table-cell>
          <table:table-cell table:style-name="ce4" office:value-type="float" office:value="218259.2" calcext:value-type="float">
            <text:p>218259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10148:242</text:p>
          </table:table-cell>
          <table:table-cell table:style-name="ce4" office:value-type="float" office:value="556882.22" calcext:value-type="float">
            <text:p>556882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10362:318</text:p>
          </table:table-cell>
          <table:table-cell table:style-name="ce4" office:value-type="float" office:value="1762379.98" calcext:value-type="float">
            <text:p>1762379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10431:1909</text:p>
          </table:table-cell>
          <table:table-cell table:style-name="ce4" office:value-type="float" office:value="51251.22" calcext:value-type="float">
            <text:p>51251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10500:194</text:p>
          </table:table-cell>
          <table:table-cell table:style-name="ce4" office:value-type="float" office:value="40784.62" calcext:value-type="float">
            <text:p>40784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10647:484</text:p>
          </table:table-cell>
          <table:table-cell table:style-name="ce4" office:value-type="float" office:value="51014.74" calcext:value-type="float">
            <text:p>51014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00000:1887</text:p>
          </table:table-cell>
          <table:table-cell table:style-name="ce4" office:value-type="float" office:value="184343.14" calcext:value-type="float">
            <text:p>184343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0:000000:29</text:p>
          </table:table-cell>
          <table:table-cell table:style-name="ce4" office:value-type="float" office:value="55351699.95" calcext:value-type="float">
            <text:p>55351699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0:100204:214</text:p>
          </table:table-cell>
          <table:table-cell table:style-name="ce4" office:value-type="float" office:value="3482275.62" calcext:value-type="float">
            <text:p>3482275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1:050211:252</text:p>
          </table:table-cell>
          <table:table-cell table:style-name="ce4" office:value-type="float" office:value="96642" calcext:value-type="float">
            <text:p>96642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00406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6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00406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00406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00406:3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00406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00406: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406:3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00406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9050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504:10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90504:10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1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1:17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601:17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601:18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1:18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18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601:18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1:19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601:5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601: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601:6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601:6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601:6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601:6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1:6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6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6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8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401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40101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40101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40101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40101:1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40101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40101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40101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40101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40101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40101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40101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401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40101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401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401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401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60203: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60203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60203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60203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40702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4090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60106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60106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60106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60106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60106:2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60106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100208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100404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100404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3010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1303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1201:10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30101: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30401:5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30401:5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40604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1401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1401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51401:5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1401:5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51401:6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51801:5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30201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40401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50201:2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90905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90908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00201:3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00401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0040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00401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00401:3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004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00401:4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00401:4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00401:5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00401:5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004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00401:6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00401:6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00401:6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00401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00401:7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00401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00401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0040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00402:2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00402: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00402:2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00402: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00402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00402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00402: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00402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00402:3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00501:7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00501:7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00501:7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00501:7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00501:7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00501:7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00501:7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00501: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00501:7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00501:7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201:4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201:7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202:10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202:10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10202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202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10202: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10202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10202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202:3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10202: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202:4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202: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10202: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10202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10202:6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10202:6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10202:6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10202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202:8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10202:8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10202:8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10202:8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10202:9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20207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301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301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20301:3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301:3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301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301: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301:4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301: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301:4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4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204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30105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30105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30201:7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00000:1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00000:1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00000:1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00000:1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00000:12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00000:1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00000:8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10503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10503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1050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10503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10503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30502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30502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40101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40101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40101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40101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4010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40101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40101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40101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401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40101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90504:10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90504:1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90504:1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90504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90504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90504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90504: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90504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90504:6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90505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905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90505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00000:1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00000:14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00000: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00000:5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00000:6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00000:8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00000: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10302:2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202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202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20301: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20301:2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20301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20301:2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20301:2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20301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20301:2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20301:2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020301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020301: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020301:2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20301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20301:3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20301: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20301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20301:3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20301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20301:4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20301:4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20301:4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020301:4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060401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0604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06040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070102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080303: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00203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00203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1003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100301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00301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10104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10104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110104:2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110104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110104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0:0103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1:0902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110501: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039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039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039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039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039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039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039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039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039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039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053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053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170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170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170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170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170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309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309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309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309:66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309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309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67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67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20674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67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674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674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674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674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674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0674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674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0674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674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681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68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686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686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689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689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77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77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77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77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77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771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77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077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077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77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0771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77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77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077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771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77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77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777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777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777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777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777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777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777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777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777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777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777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777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777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777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778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20778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778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778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778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778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781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781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78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78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78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871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871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87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871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871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872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87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872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872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872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93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93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933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933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1142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114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1142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114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1142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1142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1142:3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1142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1142:4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1142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0922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0966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0966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0967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0967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0967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0967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967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967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0967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0967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0967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0967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0968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0968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0968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0969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0969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0969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0969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097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0977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0977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0977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0978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0979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0980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0980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0983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00000:87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1137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2040:10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2040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2040:1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2040:1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2040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2040:3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2040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2040:5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2040:5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2040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2040:5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2040:5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2040:5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2040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2040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2040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2040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2040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2040:9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2040:9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10106: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60202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40104:14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40104:14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40104:1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4010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40104:17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40104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060105:5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060105:6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060105:8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060105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060105:8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60105:9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60105:9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4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4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401:25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4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0406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406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0407: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411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50414:5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60101:1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60101:37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60101:37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60101:38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60101:38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60101:77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60101:88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60104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60105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60105:10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60105:1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60105:1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60105:1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60105:1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60105:1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60105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60105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60105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289:1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33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30059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30086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30089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30090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60105:5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1:130201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1:130201:9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10444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020103:4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020109: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100435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104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104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105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10503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11002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20101:1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20101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201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2010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203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204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040201: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04060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0406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050101:3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050101:4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050101:4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0501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050101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050101: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050101:7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050101: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060101:16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0601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060101:18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060101:22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060101:25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060101:2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060101:30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060101:3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060101:3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0601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060101:77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060101:78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060101:86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060101:86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60102:10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60102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60102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60102:15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60102:16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60102:16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060102:17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060102:1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60102:19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060102:19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060102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060102:20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60102:2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60102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60102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6010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60102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60102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60102:7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60102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60102:8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60104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60104:1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60104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060104:14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60104:1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60104:16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60104:7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60104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60104:8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60105:1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60105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60105:6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60105:7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60105:8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60105:9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70103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70103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70103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70103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70103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70103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7010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90101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90202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90202:6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90202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90202: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90202:7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90401:5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90501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1102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110301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120101:1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1201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1201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120101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120101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1201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130301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130301: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1502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60401:16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1604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1604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160401:7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160401:9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160401:9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160401:9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160501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160501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160501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160501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160901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17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70101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70101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7030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1803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180301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180301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180301:1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180301:1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180301:1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180301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180301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190101:25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1901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190101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190101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190101:5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190101:7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190101:7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190102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190102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210101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210101: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210101:4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210101:4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210101: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210101:4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210101:4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210101:4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210101:5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210101:5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210101: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210101:5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210101:5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210101:5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210101:8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210101:9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210101:9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2109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220101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220101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2204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220401:2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220401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220401: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000000:9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03010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030102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3:0301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3:050103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3:050103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3:050103:4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3:050103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3:050103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3:050103:7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3:050103:8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3:050103:8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3:050103:9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3:050105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3:060103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3:0607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3:090101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3:090101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3:100101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3:100101:5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3:100104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3:100104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3:100104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3:100104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3:100104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1:000000:1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1:000000:1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1:020202:10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1:020202:10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1:020202:10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1:020202:10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1:020202:10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1:020202:1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1:020202:1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1:020202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1:020202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1:0202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1:020202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1:020202:25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1:020202:25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1:020202:27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1:020202:27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1:020202:27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1:020202:27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1:020202:27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1:020202:27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1:020202:28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1:0202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1:020202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1:020202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1:020202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1:020202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1:020202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1:020202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1:020202:5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1:020202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1:020202:6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1:020202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1:020202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1:020202:7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1:020202:7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1:020202:7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1:020202:8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1:020202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1:020202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1:020202:8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1:020202:9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1:020202:9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1:050101:7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1:070202:10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1:070202:10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1:070202:1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1:070202:12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1:070202:1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1:070202:12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1:070202:1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1:07020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1:0702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1:0702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1:070202:3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1:070202:3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1:070202: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1:070202:3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1:07020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1:070202:5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1:070202:5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1:070202:5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1:0702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1:1101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1:1101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1:110101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1:110101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1:110101:2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1:1101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1:110101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1:110101: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1:110101:3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1:110101: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1:110101: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1:1101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1101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110101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1101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110101:6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110101:7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110101:9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110101:9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110101:9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1:130201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1:130201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1:130201:1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1:1302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1:130201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1:1302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1:130201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1:130201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1:130201:3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1:1302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1:1302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1:130201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1:130201:8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1:130201:8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1:140201:15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1:140201:16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1:150230:6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0101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010201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010201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010201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010301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010301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010301:4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010301:6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010301:7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010301:7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50102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50202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50202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50202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50202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50202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50203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9:050203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9:050203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9:050203:2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9:050203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050203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50301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50301:2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50301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50401:1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50401:25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50401:26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50401:3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50401: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50401:3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50401:3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50401:38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50401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50401:7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50405:5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50405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50406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50406:2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50406:3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50406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50406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50407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50407:2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050407: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50407:6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50407:6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50407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50409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50409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50409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50409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50410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50410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050410: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050410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050412: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050412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50412:4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50413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50413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50413: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50413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50413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050413:7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9:0505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9:0505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9:050502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9:050502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9:050502:5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050503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9:050602:7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9:050703:1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9:050703:1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9:050703:1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9:050703:1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9:050703:15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050703:15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9:050703:15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9:050703:17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9:050703:17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9:050703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9:050703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9:050703:2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9:050703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9:050703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9:050703:4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9:050703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9:050703:4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9:050703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9:050703:4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9:050703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9:050703:5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9:050703:5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9:050703:5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9:050703:5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9:050703:6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9:050703:6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9:050703:6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9:050703:6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9:050703:7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9:050703:7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9:050703:7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9:050703:7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9:050703:7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9:050703:7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9:050703:8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9:050703:8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9:050703:8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9:050703:8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9:050703: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9:050703:8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9:050703:9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9:050703:9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9:050801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9:0508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9:051501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9:051501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9:051501:3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9:051501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9:051501:4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9:051503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9:051503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9:05150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9:051504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9:051508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051508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05151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9:051517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9:060101:2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9:060102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9:060102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9:060102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9:060102: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9:0602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9:060203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9:060203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060203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9:0702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070301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9:070301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9:070302:12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070302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9:070302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9:070303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9:070303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9:070303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9:070303:2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9:070303:2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9:070303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9:070305: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9:0802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9:080201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9:080201:2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9:080201:2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8:120115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8:120122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8:120301: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9:000000: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9:000000:6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9:000000:6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9:000000:7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9:0101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9:01010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9:010103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9:010103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9:010104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9:010104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9:010105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9:010105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9:010105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9:0101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9:010106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010106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9:010106: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9:010106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9:010106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010106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9:010106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9:010106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9:010107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9:010107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9:010107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9:010107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9:010303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9:010303:2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9:010303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9:010303:2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9:010303:2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9:010303:3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9:010303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9:010303: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9:010303:5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9:010303:6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9:010303: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9:010303:7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9:010303:7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9:010303:8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010303:9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9:010303:9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9:020601:6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9:020607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9:020607:1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9:020607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9:020607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9:020607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9:020607:1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9:020607: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9:020607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05010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050109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5:050109: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5:050110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5:050111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5:05011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5:05011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050409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5:050409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5:050409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5:0601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5:060101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5:060101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5:0601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060101:7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060101:7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5:0601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5:060102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5:060103:12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5:060103:13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5:060103:2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5:060103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5:060103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5:060103:8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5:060107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5:060107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5:060107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5:060107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5:060107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5:060206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060206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060206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060206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070101: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070101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070101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070103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070103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07010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070104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070104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070105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070105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070105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5:070105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5:070105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5:070105:3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5:070105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5:070105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5:070105:4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5:070105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070105:6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070105:6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09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0901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090101:6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090101:7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090101:7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090101:7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1001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1001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10010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100101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1001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1001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100102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100102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100104:2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100104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100104:2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100104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100105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100202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110101: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110101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120102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120103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120103: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120103:2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120103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120104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120104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120104: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130102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130302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130302:4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5:130302:4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5:130302:5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5:130302:5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5:130302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5:130302:5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5:130302:5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5:130302:5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5:130302: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5:130302:5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5:130302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5:130302:5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5:130302:5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5:130302:6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5:130302:6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5:130302:6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5:140102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5:150106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5:150106:2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5:150106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5:1601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5:160102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5:1601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5:170101: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5:170101:3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5:170101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5:170101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5:170101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5:170101:4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5:170101: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170101:5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170101:5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5:170102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5:170102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5:17010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5:170102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5:170103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5:170103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5:170103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5:17020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180101:16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5:180101:2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180101:2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180101:2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180101:2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80101:24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5:180101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5:180101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5:180104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18010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180104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180104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5:180104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5:180104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5:180106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5:180106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5:190101:4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5:190104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5:190105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5:190105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190105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5:190105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5:190109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5:190109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5:190109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5:190114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5:190115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5:200101:15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5:2001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5:200104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5:200106: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5:200107:1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5:200107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5:200107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5:200107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6:030101:10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6:030101:1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6:030101:1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6:030101:17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6:030101:17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6:030101:17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6:030101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6:0301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6:030101:6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6:030101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6:030101: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6:040117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6:040130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6:040302:10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6:040302:1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6:040302:16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6:040302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6:040302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6:040302:4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6:0403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6:040302:4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6:040302:8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6:040408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6:080201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6:080201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6:080201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6:100310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6:100425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6:100438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6:100535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80202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80202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80202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80204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80204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80205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80205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80205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80205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80205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80205: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80205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080205:3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080205:3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080205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080205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080206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080206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080207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080207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080207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080207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080207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080207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80207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80207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80208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080208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80208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80208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80209: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80209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80209:3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080209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080210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080213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080213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080213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080215:2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080216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080216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080216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080216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080217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080218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080219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080219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080219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080219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080220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080601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0806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0806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090101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090101:20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090101:5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090204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090204:2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090204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090208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090403:14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090406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090406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9:090406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9:090408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9:090408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9:090408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9:090410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090410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090412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090412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9:090412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9:090412:2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09041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090413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090413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090413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090413:2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090413: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090413:3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9:090413:4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9:090604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9:100101:2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9:100101:24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9:100101:3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9:100101:5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9:100101:5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9:100102:1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9:100102:14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9:100102:16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9:100102:17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9:100102:1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9:100102:20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9:100103:3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9:100103:4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9:100103:4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9:100104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9:100104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9:100104: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9:100104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9:100104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9:100105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9:100105:2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9:100105:2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9:100106:10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9:100106:6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9:100106:7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9:100106:8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9:100107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9:100107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9:100204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9:100204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9:100204: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9:100204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9:100204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9:100401:10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9:100401:10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9:100401:10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9:100401:10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9:100401:1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9:100401:1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9:100401:1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9:1004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9:10040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9:100401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9:100401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9:1004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9:100401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9:1004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9:100401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9:100401:20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9:10040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9:100401:2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9:100401:2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9:1004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9:100401:6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9:100401:7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9:100401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9:100401:8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9:100401:9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9:100402:1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9:100402:1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9:100402:17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9:100402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9:100402:6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9:100402:8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9:100403:10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9:100403:1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9:100403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9:100403:16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9:100403:16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9:100403:17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9:100403:20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9:100403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9:100403:9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9:100403:9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9:100404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9:100404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9:1106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9:1106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9:110601:5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9:110601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9:110602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9:110603:3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9:110603:4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9:110603:5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9:110604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9:110606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9:110606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9:110801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9:120404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9:120404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9:120404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9:120502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9:1205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9:120503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9:120505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9:1209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9:1209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9:120901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9:120901: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9:120901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9:1209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6:100539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6:100539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6:1006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6:10061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6:100638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6:120101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6:150101:16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6:150101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6:15010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6:150101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6:150101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6:150101:4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6:150101:5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6:150101:5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6:150101:6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6:150101:6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6:150101:8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7:210101:1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7:210101:1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7:210101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7:21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7:210101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7:21010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7:2101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7:210101:7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7:220801:10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7:2208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7:2501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7:250301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7:250301:2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7:250801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7:250801:5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7:250801:8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8:02010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8:0201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8:0401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8:040101:4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8:100105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8:100105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8:100201:4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8:1006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8:110106:16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8:110106:17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8:110106:2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8:110106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8:110106:5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8:110106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8:110106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8:110106: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8:110106:9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8:110110:1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8:110110:15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8:110110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8:110110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8:110110:3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8:110110: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110110: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10110:7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10110:8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10110:8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10110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10110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10110:9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3:100107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3:100108:1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3:100108: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3:100108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3:120103: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3:120103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3:14010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4:010101:100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4:010101:85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4:010107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4:010107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4:010107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4:010107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4:010107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4:010107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4:010107:93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4:010107:95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4:020101: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4:020206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4:020206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4:020206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4:020206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4:020206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4:020206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4:020206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4:020206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4:020206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4:030101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4:030101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4:030101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4:0301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4:03010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4:030101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4:030101:7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4:030101:8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4:030101:8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4:040101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4:0401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4:040101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4:040101:84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4:040102:78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4:040103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4:040103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4:040103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4:040103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4:040103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4:060101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4:060101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4:060101:2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4:060101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4:060101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4:060101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4:060101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4:060101:8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4:060101:83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4:060101:85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4:0601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4:060101:9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4:060101:96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4:060101:96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4:060101:98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4:060101:9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4:060101:99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4:070102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4:080101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4:080101:78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4:080101:84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4:100101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4:100101:7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4:100101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4:100101:79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4:100101:83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4:1001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4:100102:2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4:100103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4:100103: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4:110102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4:110102:79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4:120101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4:130101:5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4:130101:5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4:130102:8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4:130102:8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4:130102:8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4:130102:8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4:130102:8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4:130102:8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4:130104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4:130104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4:1501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4:160101:4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4:160101:9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4:160102:3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4:160102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5:000000:1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5:000000:14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5:000000:1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5:010105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5:010109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5:010112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5:01011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5:01011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010112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01011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010112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5:020102:1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5:0201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5:020102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5:020102:4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5:020102:6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5:020102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020102:6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5:020102:7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5:020102:8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5:020103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5:020103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5:020103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5:020104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5:020104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5:020104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5:020105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5:020105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5:020105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5:020105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5:03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5:030101:5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5:030101: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5:030101:6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5:0301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5:030103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5:03010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5:030104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5:0501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5:050101:4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5:050101:5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5:050101:5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5:050101:6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5:050101:7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5:050104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5:050104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5:050104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5:0501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5:050104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5:0501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5:050106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5:050106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20010:3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0610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20768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20884:1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20884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20884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20884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20886:18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20886:18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20886:18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20886:18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20888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21092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2109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22021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22092:1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30087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30087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30088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033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0643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0771:5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078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2015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2107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40263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40269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40269:2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40275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40276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4028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4028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40281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4028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4028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4028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40857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40857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40857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40857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9:13010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9:130101:5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9:130301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9:130307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9:130309:1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130309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130309: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9:130309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9:130309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9:130314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9:130315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9:130316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9:130316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9:130316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9:130318:8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9:140102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9:140103:10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9:140103:6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9:140103:6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9:140103:6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9:140103:6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9:140103:7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9:140103:8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9:140103: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9:140103: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9:140103:9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9:140104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9:140104:3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9:1404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9:150101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9:150101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9:150301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9:1503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9:150301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9:150301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9:150301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9:150301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9:150401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9:150401:6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9:15040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9:150601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9:150601: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9:150601: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9:150601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9:1506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9:1506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9:160105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9:160105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9:160303:2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9:160303:3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9:160303:4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9:160303:5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9:160408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9:160409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9:160412:14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9:160415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9:160705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9:160706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9:160707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9:16071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9:161001:3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9:161201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0:000000:10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0:000000:10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0:020301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0:020401:15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0:020401:2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0:020405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0:020405:5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0:030202:2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0:060701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0:060701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0:0607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0:060701: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0:060701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0:0607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0:060701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0:060701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0:0607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0:060702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0:060702:3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0:060702:3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0:060702: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0:060702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0:060702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0:060703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0:0705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0:070501:2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0:070501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0:090101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0:090101:7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0:110101:83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0:110311: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1:050101:1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1:070201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1:07020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1:070201:5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1:130201: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1:130202:1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1:130202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1:130202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1:130202:2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1:130202:2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1:130202:27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1:130202:27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1:130202:3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1:130202:3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00000:2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00000: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00000:7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1002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10093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10093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1009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10093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10093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10123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10123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10148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10150:2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10150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10312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10326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10329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10329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10329:3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10329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10329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10329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1033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1033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1033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10333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1033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1033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10398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10398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10398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10429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10429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10583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1058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10585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10585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10587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10587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10587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10588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10588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10588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10588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1058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10600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10600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106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106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106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10605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10647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10657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1065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10665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10665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10665: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10665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10692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1:000000:1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1:000000:1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1:000000:1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1:000000:12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1:000000:12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1:000000:13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1:000000:13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1:000000:1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1:000000:1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1:000000:1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1:000000:1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1:000000:1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1:000000:13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1:000000:1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1:000000:1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1:000000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1:020202:27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1:020301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1:020301:4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1:020301: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1:020301:4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1:110101:9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1:110101:9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1:110101:9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1:110101:9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1:110101:9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1:110101:9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1:110101:9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1:110101:9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1:110101:9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1:110101:9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1:110101:9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1:110104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FE5CF77F227847EACEFBB23C4C4C9BFF82031FB7EF1795D3DCC8CC58BC4CED1265B80598E91D37D3E6A3D52C588341CCDA83EBF34B2996F71B4C1290896229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3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6:54:21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1T12:42:17</meta:creation-date>
    <dc:date>2023-03-01T16:54:32.390000000</dc:date>
    <dc:title>Untitled Spreadsheet</dc:title>
    <meta:generator>LibreOffice/7.0.4.2$Windows_X86_64 LibreOffice_project/dcf040e67528d9187c66b2379df5ea4407429775</meta:generator>
    <meta:editing-duration>PT3M21S</meta:editing-duration>
    <meta:editing-cycles>2</meta:editing-cycles>
    <meta:document-statistic meta:table-count="1" meta:cell-count="9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